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494848"/>
    </style:style>
    <style:style style:name="T2" style:family="text">
      <style:text-properties fo:font-size="2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494848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Book Antiqua'" style:font-family-asian="'Book Antiqua'" style:font-family-complex="'Book Antiqua'" fo:background-color="#ffffff" fo:color="#494848"/>
    </style:style>
    <style:style style:name="T5" style:family="text">
      <style:text-properties fo:font-size="12.00pt" fo:font-weight="bold" fo:font-family="'Book Antiqua'" style:font-family-asian="'Book Antiqua'" style:font-family-complex="'Book Antiqua'" fo:background-color="#ffffff" fo:color="#494848"/>
    </style:style>
    <style:style style:name="T6" style:family="text">
      <style:text-properties fo:font-size="12.00pt" fo:font-weight="normal" fo:font-family="'Book Antiqua'" style:font-family-asian="'Book Antiqua'" style:font-family-complex="'Book Antiqua'" fo:background-color="#ffffff" fo:color="#494848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494848" fo:font-style="italic"/>
    </style:style>
    <style:style style:name="T9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494848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#ffffff" fo:color="#494848"/>
    </style:style>
    <style:style style:name="T12" style:family="text">
      <style:text-properties fo:font-size="12.00pt" fo:font-weight="normal" fo:font-family="Arial" style:font-family-asian="Arial" style:font-family-complex="Arial" fo:background-color="#ffffff" fo:color="#494848"/>
    </style:style>
    <style:style style:name="T13" style:family="text">
      <style:text-properties fo:font-size="12.00pt" fo:font-weight="normal" fo:font-family="Arial" style:font-family-asian="Arial" style:font-family-complex="Arial" fo:background-color="#ffffff" fo:color="#494848"/>
    </style:style>
    <style:style style:name="T14" style:family="text">
      <style:text-properties fo:font-size="12.00pt" fo:font-weight="normal" fo:font-family="Arial" style:font-family-asian="Arial" style:font-family-complex="Arial" fo:background-color="#ffffff" fo:color="#494848"/>
    </style:style>
    <style:style style:name="T15" style:family="text">
      <style:text-properties fo:font-size="12.00pt" fo:font-weight="normal" fo:font-family="Arial" style:font-family-asian="Arial" style:font-family-complex="Arial" fo:background-color="#ffffff" fo:color="#494848"/>
    </style:style>
    <style:style style:name="T16" style:family="text">
      <style:text-properties fo:font-size="12.00pt" fo:font-weight="normal" fo:font-family="Arial" style:font-family-asian="Arial" style:font-family-complex="Arial" fo:background-color="#ffffff" fo:color="#494848"/>
    </style:style>
    <style:style style:name="T17" style:family="text">
      <style:text-properties fo:font-size="12.00pt" fo:font-weight="normal" fo:font-family="Arial" style:font-family-asian="Arial" style:font-family-complex="Arial" fo:background-color="#ffffff" fo:color="#333333"/>
    </style:style>
    <style:style style:name="T18" style:family="text">
      <style:text-properties fo:font-size="12.00pt" fo:font-weight="normal" fo:font-family="Arial" style:font-family-asian="Arial" style:font-family-complex="Arial" fo:background-color="#ffffff" fo:color="#333333"/>
    </style:style>
    <style:style style:name="T19" style:family="text">
      <style:text-properties fo:font-size="12.00pt" fo:font-weight="normal" fo:font-family="Arial" style:font-family-asian="Arial" style:font-family-complex="Arial" fo:background-color="#ffffff" fo:color="#494848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333333"/>
    </style:style>
    <style:style style:name="T22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333333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333333"/>
    </style:style>
    <style:style style:name="T40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333333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#ffffff" fo:color="#333333"/>
    </style:style>
    <style:style style:name="T43" style:family="text">
      <style:text-properties fo:font-size="12.00pt" fo:font-weight="bold" fo:font-family="Arial" style:font-family-asian="Arial" style:font-family-complex="Arial" fo:background-color="#ffffff" fo:color="#333333"/>
    </style:style>
    <style:style style:name="T44" style:family="text">
      <style:text-properties fo:font-size="12.00pt" fo:font-weight="bold" fo:font-family="Arial" style:font-family-asian="Arial" style:font-family-complex="Arial" fo:background-color="#ffffff" fo:color="#333333"/>
    </style:style>
    <style:style style:name="T45" style:family="text">
      <style:text-properties fo:font-size="12.00pt" fo:font-weight="bold" fo:font-family="Arial" style:font-family-asian="Arial" style:font-family-complex="Arial" fo:background-color="#ffffff" fo:color="#333333"/>
    </style:style>
    <style:style style:name="T46" style:family="text">
      <style:text-properties fo:font-size="12.00pt" fo:font-weight="bold" fo:font-family="Arial" style:font-family-asian="Arial" style:font-family-complex="Arial" fo:background-color="#ffffff" fo:color="#333333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494848"/>
    </style:style>
    <style:style style:name="T49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494848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3.50pt" fo:font-weight="normal" fo:font-family="''open sans', sans-serif'" style:font-family-asian="''open sans', sans-serif'" style:font-family-complex="''open sans', sans-serif'" fo:background-color="transparent" fo:color="#ffffff"/>
    </style:style>
    <style:style style:name="T52" style:family="text">
      <style:text-properties fo:font-size="13.50pt" fo:font-weight="normal" fo:font-family="Calibri" style:font-family-asian="Calibri" style:font-family-complex="Calibri" fo:background-color="transparent" fo:color="#ffffff"/>
    </style:style>
    <style:style style:name="T53" style:family="text">
      <style:text-properties fo:font-size="13.50pt" fo:font-weight="normal" fo:font-family="''open sans', sans-serif'" style:font-family-asian="''open sans', sans-serif'" style:font-family-complex="''open sans', sans-serif'" fo:background-color="transparent" fo:color="#ffffff"/>
    </style:style>
    <style:style style:name="T54" style:family="text">
      <style:text-properties fo:font-size="13.50pt" fo:font-weight="normal" fo:font-family="Calibri" style:font-family-asian="Calibri" style:font-family-complex="Calibri" fo:background-color="transparent" fo:color="#ffffff"/>
    </style:style>
    <style:style style:name="T55" style:family="text">
      <style:text-properties fo:font-size="13.50pt" fo:font-weight="normal" fo:font-family="''open sans', sans-serif'" style:font-family-asian="''open sans', sans-serif'" style:font-family-complex="''open sans', sans-serif'" fo:background-color="transparent" fo:color="#ffffff"/>
    </style:style>
    <style:style style:name="T56" style:family="text">
      <style:text-properties fo:font-size="13.50pt" fo:font-weight="normal" fo:font-family="Calibri" style:font-family-asian="Calibri" style:font-family-complex="Calibri" fo:background-color="transparent" fo:color="#ffffff"/>
    </style:style>
    <style:style style:name="T57" style:family="text">
      <style:text-properties fo:font-size="13.50pt" fo:font-weight="normal" fo:font-family="''open sans', sans-serif'" style:font-family-asian="''open sans', sans-serif'" style:font-family-complex="''open sans', sans-serif'" fo:background-color="transparent" fo:color="#ffffff"/>
    </style:style>
    <style:style style:name="T58" style:family="text">
      <style:text-properties fo:font-size="13.50pt" fo:font-weight="normal" fo:font-family="Calibri" style:font-family-asian="Calibri" style:font-family-complex="Calibri" fo:background-color="transparent" fo:color="#ffffff"/>
    </style:style>
    <style:style style:name="T59" style:family="text">
      <style:text-properties fo:font-size="13.50pt" fo:font-weight="normal" fo:font-family="''open sans', sans-serif'" style:font-family-asian="''open sans', sans-serif'" style:font-family-complex="''open sans', sans-serif'" fo:background-color="transparent" fo:color="#ffffff"/>
    </style:style>
    <style:style style:name="T60" style:family="text">
      <style:text-properties fo:font-size="13.50pt" fo:font-weight="normal" fo:font-family="Calibri" style:font-family-asian="Calibri" style:font-family-complex="Calibri" fo:background-color="transparent" fo:color="#ffffff"/>
    </style:style>
    <style:style style:name="T61" style:family="text">
      <style:text-properties fo:font-size="13.50pt" fo:font-weight="normal" fo:font-family="''open sans', sans-serif'" style:font-family-asian="''open sans', sans-serif'" style:font-family-complex="''open sans', sans-serif'" fo:background-color="transparent" fo:color="#ffffff"/>
    </style:style>
    <style:style style:name="T62" style:family="text">
      <style:text-properties fo:font-size="13.50pt" fo:font-weight="normal" fo:font-family="Calibri" style:font-family-asian="Calibri" style:font-family-complex="Calibri" fo:background-color="transparent" fo:color="#ffffff"/>
    </style:style>
    <style:style style:name="T63" style:family="text">
      <style:text-properties fo:font-size="13.50pt" fo:font-weight="normal" fo:font-family="''open sans', sans-serif'" style:font-family-asian="''open sans', sans-serif'" style:font-family-complex="''open sans', sans-serif'" fo:background-color="transparent" fo:color="#ffffff"/>
    </style:style>
    <style:style style:name="T64" style:family="text">
      <style:text-properties fo:font-size="13.50pt" fo:font-weight="normal" fo:font-family="Calibri" style:font-family-asian="Calibri" style:font-family-complex="Calibri" fo:background-color="transparent" fo:color="#ffffff"/>
    </style:style>
    <style:style style:name="T65" style:family="text">
      <style:text-properties fo:font-size="13.50pt" fo:font-weight="normal" fo:font-family="''open sans', sans-serif'" style:font-family-asian="''open sans', sans-serif'" style:font-family-complex="''open sans', sans-serif'" fo:background-color="transparent" fo:color="#ffffff"/>
    </style:style>
    <style:style style:name="T66" style:family="text">
      <style:text-properties fo:font-size="13.50pt" fo:font-weight="normal" fo:font-family="Calibri" style:font-family-asian="Calibri" style:font-family-complex="Calibri" fo:background-color="transparent" fo:color="#ffffff"/>
    </style:style>
    <style:style style:name="T67" style:family="text">
      <style:text-properties fo:font-size="13.50pt" fo:font-weight="normal" fo:font-family="''open sans', sans-serif'" style:font-family-asian="''open sans', sans-serif'" style:font-family-complex="''open sans', sans-serif'" fo:background-color="transparent" fo:color="#ffffff"/>
    </style:style>
    <style:style style:name="T68" style:family="text">
      <style:text-properties fo:font-size="13.50pt" fo:font-weight="normal" fo:font-family="Calibri" style:font-family-asian="Calibri" style:font-family-complex="Calibri" fo:background-color="transparent" fo:color="#ffffff"/>
    </style:style>
    <style:style style:name="T69" style:family="text">
      <style:text-properties fo:font-size="13.50pt" fo:font-weight="normal" fo:font-family="''open sans', sans-serif'" style:font-family-asian="''open sans', sans-serif'" style:font-family-complex="''open sans', sans-serif'" fo:background-color="transparent" fo:color="#ffffff"/>
    </style:style>
    <style:style style:name="T70" style:family="text">
      <style:text-properties fo:font-size="13.50pt" fo:font-weight="normal" fo:font-family="Calibri" style:font-family-asian="Calibri" style:font-family-complex="Calibri" fo:background-color="transparent" fo:color="#ffffff"/>
    </style:style>
    <style:style style:name="T71" style:family="text">
      <style:text-properties fo:font-size="13.50pt" fo:font-weight="normal" fo:font-family="''open sans', sans-serif'" style:font-family-asian="''open sans', sans-serif'" style:font-family-complex="''open sans', sans-serif'" fo:background-color="transparent" fo:color="#ffffff"/>
    </style:style>
    <style:style style:name="T72" style:family="text">
      <style:text-properties fo:font-size="13.50pt" fo:font-weight="normal" fo:font-family="Calibri" style:font-family-asian="Calibri" style:font-family-complex="Calibri" fo:background-color="transparent" fo:color="#ffffff"/>
    </style:style>
    <style:style style:name="T73" style:family="text">
      <style:text-properties fo:font-size="13.50pt" fo:font-weight="normal" fo:font-family="''open sans', sans-serif'" style:font-family-asian="''open sans', sans-serif'" style:font-family-complex="''open sans', sans-serif'" fo:background-color="transparent" fo:color="#ffffff"/>
    </style:style>
    <style:style style:name="T74" style:family="text">
      <style:text-properties fo:font-size="13.50pt" fo:font-weight="normal" fo:font-family="Calibri" style:font-family-asian="Calibri" style:font-family-complex="Calibri" fo:background-color="transparent" fo:color="#ffffff"/>
    </style:style>
    <style:style style:name="T75" style:family="text">
      <style:text-properties fo:font-size="13.50pt" fo:font-weight="normal" fo:font-family="''open sans', sans-serif'" style:font-family-asian="''open sans', sans-serif'" style:font-family-complex="''open sans', sans-serif'" fo:background-color="transparent" fo:color="#ffffff"/>
    </style:style>
    <style:style style:name="T76" style:family="text">
      <style:text-properties fo:font-size="13.50pt" fo:font-weight="normal" fo:font-family="Calibri" style:font-family-asian="Calibri" style:font-family-complex="Calibri" fo:background-color="transparent" fo:color="#ffffff"/>
    </style:style>
    <style:style style:name="T77" style:family="text">
      <style:text-properties fo:font-size="13.50pt" fo:font-weight="normal" fo:font-family="''open sans', sans-serif'" style:font-family-asian="''open sans', sans-serif'" style:font-family-complex="''open sans', sans-serif'" fo:background-color="transparent" fo:color="#ffffff"/>
    </style:style>
    <style:style style:name="T78" style:family="text">
      <style:text-properties fo:font-size="13.50pt" fo:font-weight="normal" fo:font-family="Calibri" style:font-family-asian="Calibri" style:font-family-complex="Calibri" fo:background-color="transparent" fo:color="#ffffff"/>
    </style:style>
    <style:style style:name="T79" style:family="text">
      <style:text-properties fo:font-size="13.50pt" fo:font-weight="normal" fo:font-family="''open sans', sans-serif'" style:font-family-asian="''open sans', sans-serif'" style:font-family-complex="''open sans', sans-serif'" fo:background-color="transparent" fo:color="#ffffff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15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left" fo:margin-left="-18.00pt" fo:text-indent="18.00pt"/>
    </style:style>
    <style:style style:name="P5" style:family="paragraph">
      <style:paragraph-properties fo:line-height="115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15.00%" fo:text-align="left" fo:margin-left="-18.00pt" fo:text-indent="18.00pt"/>
    </style:style>
    <style:style style:name="P7" style:family="paragraph">
      <style:paragraph-properties fo:line-height="115.00%" fo:text-align="lef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15.00%" fo:text-align="left" fo:margin-left="-18.00pt" fo:text-indent="18.00pt"/>
    </style:style>
    <style:style style:name="P9" style:family="paragraph">
      <style:paragraph-properties fo:line-height="115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15.00%" fo:text-align="left" fo:margin-left="-18.00pt" fo:text-indent="18.00pt"/>
    </style:style>
    <style:style style:name="P11" style:family="paragraph">
      <style:paragraph-properties fo:line-height="115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15.00%" fo:text-align="left" fo:margin-left="-18.00pt" fo:text-indent="18.00pt"/>
    </style:style>
    <style:style style:name="P13" style:family="paragraph">
      <style:paragraph-properties fo:line-height="115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</office:automatic-styles>
  <office:body>
    <office:text>
      <text:p text:style-name="P1"><text:span text:style-name="T1">REUSE BU</text:span><text:span text:style-name="T2">ŇKY - ZNOVUPOUŽITÍ</text:span></text:p>
      <text:p text:style-name="P1"><text:span text:style-name="T3"/></text:p>
      <text:p text:style-name="P1"><text:span text:style-name="T4">Populární a rozšířený anglický termín, v České republice známý jako „</text:span><text:span text:style-name="T5">znovupoužití“</text:span><text:span text:style-name="T6">. Jedná se o opětovné použití už existujících výrobků, které probíhá v podstatě v nezměněné podobě ( tedy plní stále svojí funkci ). </text:span></text:p>
      <text:p text:style-name="P1"><text:span text:style-name="T7"/></text:p>
      <text:p text:style-name="P1"><text:span text:style-name="T7"/></text:p>
      <text:p text:style-name="P1"><text:span text:style-name="T8">POJ</text:span><text:span text:style-name="T9">ĎME OBJEVIT TO, CO JSME MUSELI ZAPOMENOUT, ABYCHOM TO MOHLI S VELKOU SLÁVOU ZNOVU UVÉST DO ŽIVOTA. </text:span></text:p>
      <text:p text:style-name="P1"><text:span text:style-name="T10"/></text:p>
      <text:p text:style-name="P1"><text:span text:style-name="T11">Naše babi</text:span><text:span text:style-name="T12">čky a dědové tenhle přístup znali a používali. Nenutila je k tomu žádá ochrana životního prostředí ani bruselské směrnice. </text:span></text:p>
      <text:p text:style-name="P1"><text:span text:style-name="T13">Nutilo je k tomu n</text:span><text:span text:style-name="T14">ěco jiného – zdravý rozum. Prostě to použiji k něčemu jinému či někomu jinému se to bude hodit.</text:span></text:p>
      <text:p text:style-name="P1"><text:span text:style-name="T15">P</text:span><text:span text:style-name="T16">ředcházet vzniku odpadů je zásadní a cenná myšlenka. </text:span></text:p>
      <text:p text:style-name="P1"><text:span text:style-name="T17">Projekt ReUse má za cíl op</text:span><text:span text:style-name="T18">ětovné využití starých, ale stále funkčních věcí, které už doma lidé nepotřebují.</text:span><text:span text:style-name="T19"><text:s/></text:span></text:p>
      <text:p text:style-name="P1"><text:span text:style-name="T20"/></text:p>
      <text:p text:style-name="P2"><text:span text:style-name="T21">Co m</text:span><text:span text:style-name="T22">ůžete odevzdat?</text:span></text:p>
      <text:p text:style-name="P3"><text:span text:style-name="T23"/></text:p>
      <text:list text:style-name="L4">
        <text:list-item>
          <text:p text:style-name="P4"><text:span text:style-name="T24">drobný nábytek (zejména židle, stolky, sk</text:span><text:span text:style-name="T25">říňky, atd.)</text:span></text:p>
        </text:list-item>
      </text:list>
      <text:p text:style-name="P5"><text:span text:style-name="T26"/></text:p>
      <text:list text:style-name="L6">
        <text:list-item>
          <text:p text:style-name="P6"><text:span text:style-name="T27">za</text:span><text:span text:style-name="T28">řízení a vybavení domácnosti (např. keramické, porcelánové i skleněné nádobí, hrnce, plechy na pečení, talíře, hrníčky)</text:span></text:p>
        </text:list-item>
      </text:list>
      <text:p text:style-name="P7"><text:span text:style-name="T29"/></text:p>
      <text:list text:style-name="L8">
        <text:list-item>
          <text:p text:style-name="P8"><text:span text:style-name="T30">obrazy, rámy na obrazy, vázy, dekorace do domácnosti, kv</text:span><text:span text:style-name="T31">ětináče, domácí spotřebiče atd.</text:span></text:p>
        </text:list-item>
      </text:list>
      <text:p text:style-name="P9"><text:span text:style-name="T32"/></text:p>
      <text:list text:style-name="L10">
        <text:list-item>
          <text:p text:style-name="P10"><text:span text:style-name="T33">hra</text:span><text:span text:style-name="T34">čky, sportovní vybavení</text:span></text:p>
        </text:list-item>
      </text:list>
      <text:p text:style-name="P11"><text:span text:style-name="T35"/></text:p>
      <text:list text:style-name="L12">
        <text:list-item>
          <text:p text:style-name="P12"><text:span text:style-name="T36">knihy,<text:s/></text:span><text:span text:style-name="T37">časopisy</text:span></text:p>
        </text:list-item>
      </text:list>
      <text:p text:style-name="P13"><text:span text:style-name="T38"/></text:p>
      <text:p text:style-name="P13"><text:span text:style-name="T39">Kdy to m</text:span><text:span text:style-name="T40">ůžete odevzdat či vzít zpátky do oběhu?</text:span></text:p>
      <text:p text:style-name="P13"><text:span text:style-name="T41"/></text:p>
      <text:p text:style-name="P13"><text:span text:style-name="T42"><text:s/>-<text:s/></text:span><text:span text:style-name="T43">Každou<text:s/></text:span><text:span text:style-name="T44">druhou</text:span><text:span text:style-name="T45"><text:s/>sobotu v m</text:span><text:span text:style-name="T46">ěsíci od 10 -11 hodin ( tj. 13.6., 11.7......)</text:span></text:p>
      <text:p text:style-name="P13"><text:span text:style-name="T47"/></text:p>
      <text:p text:style-name="P13"><text:span text:style-name="T48">V</text:span><text:span text:style-name="T49">ěci musí být dále použitelné, je možné<text:s text:c="2"/>je odevzdat i vyzvednout pro další použití bezúplatně. </text:span></text:p>
      <text:p text:style-name="P14"><text:span text:style-name="T50"/></text:p>
      <text:p text:style-name="P15"><text:span text:style-name="T51">Nenutila je k tomu žádná ochrana životního prost</text:span><text:span text:style-name="T52">ř</text:span><text:span text:style-name="T53">ed</text:span><text:span text:style-name="T54">í</text:span><text:span text:style-name="T55">, ekologie nebo bruselsk</text:span><text:span text:style-name="T56">é</text:span><text:span text:style-name="T57"><text:s/>sm</text:span><text:span text:style-name="T58">ě</text:span><text:span text:style-name="T59">rnice. Nutilo je k tomu n</text:span><text:span text:style-name="T60">ě</text:span><text:span text:style-name="T61">co, o co pozvolna p</text:span><text:span text:style-name="T62">ř</text:span><text:span text:style-name="T63">ich</text:span><text:span text:style-name="T64">á</text:span><text:span text:style-name="T65">z</text:span><text:span text:style-name="T66">í</text:span><text:span text:style-name="T67">me. Zdrav</text:span><text:span text:style-name="T68">ý</text:span><text:span text:style-name="T69"><text:s/>rozum. Prost</text:span><text:span text:style-name="T70">ě</text:span><text:span text:style-name="T71"><text:s/>to oprav</text:span><text:span text:style-name="T72">í</text:span><text:span text:style-name="T73">m. Nebo pou</text:span><text:span text:style-name="T74">ž</text:span><text:span text:style-name="T75">iji k n</text:span><text:span text:style-name="T76">ěč</text:span><text:span text:style-name="T77">emu jin</text:span><text:span text:style-name="T78">é</text:span><text:span text:style-name="T79">mu.</text:span><text:span text:style-name="T80"><text:s/></text:span></text:p>
      <text:p text:style-name="P15"><text:span text:style-name="T8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